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, sans-serif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officeooo:paragraph-rsid="001279e9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paragraph-rsid="001279e9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1279e9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14e1ee" style:font-size-asian="14pt" style:font-size-complex="14pt"/>
    </style:style>
    <style:style style:name="T1" style:family="text">
      <style:text-properties style:font-name="Times New Roman" fo:language="en" fo:country="US" style:text-underline-style="none"/>
    </style:style>
    <style:style style:name="T2" style:family="text">
      <style:text-properties style:font-name="Times New Roman" fo:language="ru" fo:country="RU" style:text-underline-style="none"/>
    </style:style>
    <style:style style:name="T3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39cab2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30535f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31cf76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1279e9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13b26b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3894c7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30535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language="en" fo:country="US" fo:font-style="normal" style:text-underline-style="none" fo:font-weight="normal" officeooo:rsid="0030535f" style:font-style-asian="normal" style:font-weight-asian="normal" style:font-style-complex="normal" style:font-weight-complex="normal"/>
    </style:style>
    <style:style style:name="T14" style:family="text">
      <style:text-properties fo:language="en" fo:country="US" fo:font-style="normal" style:text-underline-style="none" fo:font-weight="normal" officeooo:rsid="0031cf76" style:font-style-asian="normal" style:font-weight-asian="normal" style:font-style-complex="normal" style:font-weight-complex="normal"/>
    </style:style>
    <style:style style:name="T15" style:family="text">
      <style:text-properties fo:language="en" fo:country="US" fo:font-style="normal" style:text-underline-style="none" fo:font-weight="normal" officeooo:rsid="0013b26b" style:font-style-asian="normal" style:font-weight-asian="normal" style:font-style-complex="normal" style:font-weight-complex="normal"/>
    </style:style>
    <style:style style:name="T16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language="ru" fo:country="RU" fo:font-style="normal" style:text-underline-style="none" fo:font-weight="normal" officeooo:rsid="001279e9" style:font-style-asian="normal" style:font-weight-asian="normal" style:font-style-complex="normal" style:font-weight-complex="normal"/>
    </style:style>
    <style:style style:name="T18" style:family="text">
      <style:text-properties fo:language="ru" fo:country="RU" fo:font-style="normal" style:text-underline-style="none" fo:font-weight="normal" officeooo:rsid="0030535f" style:font-style-asian="normal" style:font-weight-asian="normal" style:font-style-complex="normal" style:font-weight-complex="normal"/>
    </style:style>
    <style:style style:name="T19" style:family="text">
      <style:text-properties fo:language="ru" fo:country="RU" fo:font-style="normal" style:text-underline-style="none" fo:font-weight="normal" officeooo:rsid="0031cf76" style:font-style-asian="normal" style:font-weight-asian="normal" style:font-style-complex="normal" style:font-weight-complex="normal"/>
    </style:style>
    <style:style style:name="T20" style:family="text">
      <style:text-properties fo:language="ru" fo:country="RU" fo:font-style="normal" style:text-underline-style="none" fo:font-weight="normal" officeooo:rsid="0013b26b" style:font-style-asian="normal" style:font-weight-asian="normal" style:font-style-complex="normal" style:font-weight-complex="normal"/>
    </style:style>
    <style:style style:name="T21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" fo:font-size="14pt" fo:language="ru" fo:country="RU" fo:font-style="normal" style:text-underline-style="none" fo:font-weight="normal" officeooo:rsid="001279e9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" fo:font-size="14pt" fo:language="ru" fo:country="RU" fo:font-style="normal" style:text-underline-style="none" fo:font-weight="normal" officeooo:rsid="0030535f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иложение</text:p>
      <text:p text:style-name="P2"/>
      <text:p text:style-name="P1"><text:span text:style-name="T2">О</text:span><text:span text:style-name="T1">писание местоположения земельных участков, в отношении которых испрашивается публичный сервитут</text:span></text:p>
      <text:p text:style-name="P4"/>
      <text:p text:style-name="P4"/>
      <text:p text:style-name="P5"><text:span text:style-name="T3"><text:s text:c="3"/><text:tab/></text:span><text:span text:style-name="T21">-</text:span><text:span text:style-name="T3"> (кадастровый номер 33:</text:span><text:span text:style-name="T22">05</text:span><text:span text:style-name="T3">:</text:span><text:span text:style-name="T22">170101</text:span><text:span text:style-name="T3">:</text:span><text:span text:style-name="T22">481</text:span><text:span text:style-name="T3">)</text:span><text:span text:style-name="T21">, местоположение: <text:s text:c="4"/></text:span><text:span text:style-name="T10">обл.Владимирская, г.Владимир, мкр.Коммунар, ул.Зеленая, дом 64</text:span><text:span text:style-name="T21">, площадью </text:span><text:span text:style-name="T11">3919</text:span><text:span text:style-name="T23"> </text:span><text:span text:style-name="T21"><text:s/>кв.м;</text:span></text:p>
      <text:p text:style-name="P6"><text:span text:style-name="T12">- (кадастровый номер </text:span><text:span text:style-name="T13">33:</text:span><text:span text:style-name="T17">05</text:span><text:span text:style-name="T13">:</text:span><text:span text:style-name="T17">170101</text:span><text:span text:style-name="T13">:</text:span><text:span text:style-name="T17">439</text:span><text:span text:style-name="T12">)</text:span><text:span text:style-name="T16">, местоположение: </text:span><text:span text:style-name="T5">обл.Владимирская, г.Владимир, МО город Владимир (городской округ), мкр.Коммунар, ул.Песочная, дом № 19</text:span><text:span text:style-name="T16">, площадью </text:span><text:span text:style-name="T6">15418</text:span><text:span text:style-name="T18"> </text:span><text:span text:style-name="T16"><text:s/>кв.м;</text:span></text:p>
      <text:p text:style-name="P6"><text:span text:style-name="T12">- (кадастровый номер </text:span><text:span text:style-name="T13">33:</text:span><text:span text:style-name="T17">05</text:span><text:span text:style-name="T13">:</text:span><text:span text:style-name="T17">170101</text:span><text:span text:style-name="T13">:</text:span><text:span text:style-name="T17">492</text:span><text:span text:style-name="T12">)</text:span><text:span text:style-name="T16">, местоположение: </text:span><text:span text:style-name="T5">обл.Владимирская, г.Владимир, мкр.Коммунар, ул.Зеленая, дом 60, МО городской округ Владимир</text:span><text:span text:style-name="T16">, площадью </text:span><text:span text:style-name="T7">10324</text:span><text:span text:style-name="T19"> </text:span><text:span text:style-name="T16"><text:s/>кв.м;</text:span></text:p>
      <text:p text:style-name="P7"><text:span text:style-name="T12"><text:tab/>- (кадастровый номер </text:span><text:span text:style-name="T14">33:</text:span><text:span text:style-name="T17">05</text:span><text:span text:style-name="T14">:</text:span><text:span text:style-name="T17">170101</text:span><text:span text:style-name="T14">:</text:span><text:span text:style-name="T17">482</text:span><text:span text:style-name="T12">)</text:span><text:span text:style-name="T16">, местоположение: </text:span><text:span text:style-name="T5">обл.Владимирская, г.Владимир, МО город Владимир (городской округ), мкр.Коммунар, ул.Зеленая, дом 62</text:span><text:span text:style-name="T16">, площадью </text:span><text:span text:style-name="T7">5300</text:span><text:span text:style-name="T16"> кв.м;</text:span></text:p>
      <text:p text:style-name="P7"><text:span text:style-name="T16"><text:tab/></text:span><text:span text:style-name="T12">- (кадастровый номер </text:span><text:span text:style-name="T14">33:</text:span><text:span text:style-name="T17">05</text:span><text:span text:style-name="T14">:</text:span><text:span text:style-name="T17">170101</text:span><text:span text:style-name="T14">:</text:span><text:span text:style-name="T17">574</text:span><text:span text:style-name="T12">)</text:span><text:span text:style-name="T16">, местоположение: <text:s text:c="4"/></text:span><text:span text:style-name="T4">Владимирская обл., г.Владимир, МО город Владимир (городской округ), мкр.Коммунар, ул.Центральная,</text:span><text:span text:style-name="T16"> </text:span><text:span text:style-name="T17">площадью </text:span><text:span text:style-name="T8">5442 кв.м;</text:span></text:p>
      <text:p text:style-name="P7"><text:span text:style-name="T12"><text:tab/>- (кадастровый номер </text:span><text:span text:style-name="T14">33:</text:span><text:span text:style-name="T17">05</text:span><text:span text:style-name="T14">:</text:span><text:span text:style-name="T17">170101</text:span><text:span text:style-name="T14">:</text:span><text:span text:style-name="T17">483</text:span><text:span text:style-name="T12">)</text:span><text:span text:style-name="T16">, местоположение: </text:span><text:span text:style-name="T4">обл.Владимирская, г.Владимир, мкр.Коммунар, МО городской округ Владимир, ул.Зеленая, дом 58,</text:span><text:span text:style-name="T16"> </text:span><text:span text:style-name="T17">площадью </text:span><text:span text:style-name="T8">6418 кв.м;</text:span><text:span text:style-name="T17"> </text:span></text:p>
      <text:p text:style-name="P7"><text:span text:style-name="T12"><text:tab/>- (кадастровый номер </text:span><text:span text:style-name="T14">33:</text:span><text:span text:style-name="T17">05</text:span><text:span text:style-name="T14">:</text:span><text:span text:style-name="T17">170101</text:span><text:span text:style-name="T14">:</text:span><text:span text:style-name="T17">2270</text:span><text:span text:style-name="T12">)</text:span><text:span text:style-name="T16">, местоположение: <text:s/></text:span><text:span text:style-name="T4">Владимирская обл., г.Владимир, МО город Владимир (городской округ), мкр.Коммунар, ул.Центральная, д.19ж,</text:span><text:span text:style-name="T16"> </text:span><text:span text:style-name="T17">площадью </text:span><text:span text:style-name="T8">20471 кв.м;</text:span><text:span text:style-name="T17"> </text:span></text:p>
      <text:p text:style-name="P7"><text:span text:style-name="T12"><text:tab/>- (кадастровый номер </text:span><text:span text:style-name="T14">33:</text:span><text:span text:style-name="T17">05</text:span><text:span text:style-name="T14">:</text:span><text:span text:style-name="T17">170101</text:span><text:span text:style-name="T14">:</text:span><text:span text:style-name="T17">2302</text:span><text:span text:style-name="T12">)</text:span><text:span text:style-name="T16">, местоположение: <text:s/></text:span><text:span text:style-name="T4">Владимирская обл., МО г.Владимир (городской округ), г.Владимир, мкр.Коммунар, ул.Центральная,</text:span><text:span text:style-name="T16"> </text:span><text:span text:style-name="T20">площадью </text:span><text:span text:style-name="T9">1388 кв.м;</text:span></text:p>
      <text:p text:style-name="P7"><text:span text:style-name="T12"><text:tab/>- (кадастровый номер </text:span><text:span text:style-name="T14">33:</text:span><text:span text:style-name="T17">05</text:span><text:span text:style-name="T14">:</text:span><text:span text:style-name="T17">170101</text:span><text:span text:style-name="T14">:</text:span><text:span text:style-name="T17">2354</text:span><text:span text:style-name="T12">)</text:span><text:span text:style-name="T16">, местоположение: <text:s/></text:span><text:span text:style-name="T4">Владимирская обл., МО город Владимир (городской округ), г.Владимир, мкр.Коммунар, ул.Центральная, в районе д.19,</text:span><text:span text:style-name="T16"> </text:span><text:span text:style-name="T20">площадью </text:span><text:span text:style-name="T9">895 кв.м;</text:span><text:span text:style-name="T20"> </text:span></text:p>
      <text:p text:style-name="P7"><text:span text:style-name="T12"><text:tab/>- (кадастровый номер </text:span><text:span text:style-name="T14">33:</text:span><text:span text:style-name="T17">05</text:span><text:span text:style-name="T14">:</text:span><text:span text:style-name="T17">170101</text:span><text:span text:style-name="T14">:</text:span><text:span text:style-name="T17">3453</text:span><text:span text:style-name="T12">)</text:span><text:span text:style-name="T16">, местоположение: </text:span><text:span text:style-name="T4">Владимирская область, МО город Владимир (городской округ), г.Владимир, мкр.Коммунар, ул.Песочная, 17в,</text:span><text:span text:style-name="T16"> </text:span><text:span text:style-name="T20">площадью </text:span><text:span text:style-name="T9">141 кв.м;</text:span></text:p>
      <text:p text:style-name="P7"><text:span text:style-name="T12"><text:tab/>- (кадастровый номер </text:span><text:span text:style-name="T14">33:</text:span><text:span text:style-name="T17">05</text:span><text:span text:style-name="T14">:</text:span><text:span text:style-name="T17">170101</text:span><text:span text:style-name="T14">:</text:span><text:span text:style-name="T17">4495</text:span><text:span text:style-name="T12">)</text:span><text:span text:style-name="T16">, местоположение: </text:span><text:span text:style-name="T4">Владимирская область, МО г.Владимир (городской округ), г.Владимир, мкр.Коммунар, ул.Зеленая, 60в,</text:span><text:span text:style-name="T16"> </text:span><text:span text:style-name="T20">площадью </text:span><text:span text:style-name="T9">4936 кв.м;</text:span><text:span text:style-name="T20"> </text:span></text:p>
      <text:p text:style-name="P7"><text:span text:style-name="T12"><text:tab/>- (кадастровый номер </text:span><text:span text:style-name="T14">33:</text:span><text:span text:style-name="T17">05</text:span><text:span text:style-name="T14">:</text:span><text:span text:style-name="T17">170101</text:span><text:span text:style-name="T14">:</text:span><text:span text:style-name="T17">6108</text:span><text:span text:style-name="T12">)</text:span><text:span text:style-name="T16">, местоположение: </text:span><text:span text:style-name="T4">Владимирская область, МО г.Владимир (городской округ), г.Владимир, мкр.Коммунар, ул.Центральная,</text:span><text:span text:style-name="T16"> </text:span><text:span text:style-name="T20">площадью </text:span><text:span text:style-name="T9">55111 кв.м.</text:span></text:p>
      <text:p text:style-name="P7"><text:span text:style-name="T20"/></text:p>
      <text:p text:style-name="P8"><text:span text:style-name="T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16:18:00.49</meta:creation-date>
    <meta:editing-duration>PT2H51M25S</meta:editing-duration>
    <meta:editing-cycles>8</meta:editing-cycles>
    <meta:generator>LibreOffice/7.3.1.3$Windows_X86_64 LibreOffice_project/a69ca51ded25f3eefd52d7bf9a5fad8c90b87951</meta:generator>
    <dc:date>2024-08-26T11:54:24.698000000</dc:date>
    <meta:document-statistic meta:table-count="0" meta:image-count="0" meta:object-count="0" meta:page-count="1" meta:paragraph-count="14" meta:word-count="229" meta:character-count="2208" meta:non-whitespace-character-count="1962"/>
    <meta:user-defined meta:name="Поле 1"/>
    <meta:user-defined meta:name="Поле 2"/>
    <meta:user-defined meta:name="Поле 3"/>
    <meta:user-defined meta:name="Поле 4"/>
  </office:meta>
</office:document-meta>
</file>